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Zijlberg 21, 2716N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augustus 2021 een besluit verzonden op de aanvraag met zaaknummer 2021-001900 voor het plaatsen van een dakkapel op het voordakvlak op de locatie Zijlberg 21, 2716N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3869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6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6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ijlberg 21, 2716NA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Zijlberg 21, 2716NA Zoetermeer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869</meta:user-defined>
    <meta:user-defined meta:name="OVERHEIDop.GmbID/DC.identifier">gmb-2021-293869</meta:user-defined>
    <meta:user-defined meta:name="OVERHEIDop.versieInformatie"/>
  </office:meta>
</office:document-meta>
</file>