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Winde 49, het vervangen van een pui en het realiseren van een inpandige kapsalon</text:p>
      <text:section text:name="zakelijke-mededeling_id1-3-2" text:style-name="zakelijke-mededeling">
        <text:section text:name="zakelijke-mededeling-tekst_id1-3-2-1" text:style-name="zakelijke-mededeling-tekst">
          <text:section text:name="tekst_id1-3-2-1-1" text:style-name="tekst">
            <text:p text:style-name="common-al">Wij hebben op 24 augustus 2021 een aanvraag omgevingsvergunning ontvangen voor het vervangen van een pui en het realiseren van een inpandige kapsalon, activiteit *1 op de locatie Winde 49. De aanvraag heeft dossiernummer 21Z0001322.</text:p>
            <text:p text:style-name="common-al"/>
            <text:p text:style-name="common-al"> Ter inzage</text:p>
            <text:p text:style-name="common-al">De stukken liggen vanaf 8 september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93866</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866</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866</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1322</meta:user-defined>
    <dc:language>nl</dc:language>
    <meta:user-defined meta:name="OVERHEIDop.locatietype/OVERHEIDop.gebiedsmarkering">Adres</meta:user-defined>
    <meta:user-defined meta:name="DC.title">Gemeente Zeewolde, aanvraag Omgevingsvergunning, Winde 49, het vervangen van een pui en het realiseren van een inpandige kapsalon</meta:user-defined>
    <meta:user-defined meta:name="DCTERMS.W3CDTF/DCTERMS.available">2021-09-07</meta:user-defined>
    <meta:user-defined meta:name="DCTERMS.W3CDTF/OVERHEIDop.jaargang">2021</meta:user-defined>
    <meta:user-defined meta:name="OVERHEIDop.publicationIssue">293866</meta:user-defined>
    <meta:user-defined meta:name="OVERHEIDop.GmbID/DC.identifier">gmb-2021-293866</meta:user-defined>
    <meta:user-defined meta:name="OVERHEIDop.versieInformatie"/>
  </office:meta>
</office:document-meta>
</file>