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V-2021-4889 voor een omgevingsvergunning : het bouwen van een toegangspoort, op locatie Prins Bernhardpark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rins Bernhardpark 19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864</meta:user-defined>
    <meta:user-defined meta:name="OVERHEIDop.GmbID/DC.identifier">gmb-2021-293864</meta:user-defined>
    <meta:user-defined meta:name="OVERHEIDop.versieInformatie"/>
  </office:meta>
</office:document-meta>
</file>