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Open Monumentendagen 2021 - zaterdag 11 en zondag 12 september 2021 van 11.00 uur tot 17.00 uur - Museum Oud Soest, Oude Kerk en kerktuin, Moskee aan de Verbindingsweg, Carolus Borromeuskerk, Stations Soestdijk, Soest en Soest-zuid, molen de Windhond, het Cenakel en het museumkwartier aan het Zeisterspoor,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4 augustus 2021 op grond van artikel 2:25 van de Algemene Plaatselijke Verordening Soest vergunning heeft verleend voor het organiseren van de Open Monumentendagen 2021 op zaterdag 11 en zondag 12 september 2021 van 11.00 uur tot 17.00 uur voor de locaties: Museum Oud Soest, Oude Kerk en kerktuin, Moskee aan de Verbindingsweg, Carolus Borromeuskerk, Stations Soestdijk, Soest en Soest-zuid, molen de Windhond, het Cenakel en het museumkwartier aan het Zeisterspoor.</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86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6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6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1052</meta:user-defined>
    <dc:language>nl</dc:language>
    <meta:user-defined meta:name="OVERHEIDop.locatietype/OVERHEIDop.gebiedsmarkering">Woonplaats</meta:user-defined>
    <meta:user-defined meta:name="DC.title">Gemeente Soest - verlening apv vergunning - Open Monumentendagen 2021 - zaterdag 11 en zondag 12 september 2021 van 11.00 uur tot 17.00 uur - Museum Oud Soest, Oude Kerk en kerktuin, Moskee aan de Verbindingsweg, Carolus Borromeuskerk, Stations Soestdijk, Soest en Soest-zuid, molen de Windhond, het Cenakel en het museumkwartier aan het Zeisterspoor, Soest</meta:user-defined>
    <meta:user-defined meta:name="DCTERMS.W3CDTF/DCTERMS.available">2021-09-01</meta:user-defined>
    <meta:user-defined meta:name="DCTERMS.W3CDTF/OVERHEIDop.jaargang">2021</meta:user-defined>
    <meta:user-defined meta:name="OVERHEIDop.publicationIssue">293860</meta:user-defined>
    <meta:user-defined meta:name="OVERHEIDop.GmbID/DC.identifier">gmb-2021-293860</meta:user-defined>
    <meta:user-defined meta:name="OVERHEIDop.versieInformatie"/>
  </office:meta>
</office:document-meta>
</file>