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vervangen bestaand kozijn, Walkade 60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eft de gemeente een aanvraag omgevingsvergunning ontvangen voor Walkade 60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ervangen bestaand kozijn.<text:span text:style-name="nadrukvet">De gemeente heeft op 17 augustus 2021 besloten om de beslistermijn te verlengen voor een periode van maximaal zes weken.</text:span>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
            <text:span text:style-name="nadrukvet">
              <text:span text:style-name="nadrukvet">De gemeente heeft de aanvraag voor een vergunning ontvangen op 22 juni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9378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9385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5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5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vervangen bestaand kozijn, Walkade 60 in IJsselstei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856</meta:user-defined>
    <meta:user-defined meta:name="OVERHEIDop.GmbID/DC.identifier">gmb-2021-293856</meta:user-defined>
    <meta:user-defined meta:name="OVERHEIDop.versieInformatie"/>
  </office:meta>
</office:document-meta>
</file>