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dressuurbak / paddock met verlichting, Herxen 87 8131P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87772021</text:p>
            <text:p text:style-name="common-al">Ingekomen: 25-08-2021</text:p>
            <text:p text:style-name="common-al">Locatie: Herxen 87 8131PE Wijhe</text:p>
            <text:p text:style-name="common-al">Projectomschrijving: het aanleggen van een dressuurbak / paddock met verlicht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38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87772021</meta:user-defined>
    <meta:user-defined meta:name="DCTERMS.abstract">het aanleggen van een dressuurbak / paddock met verlichting</meta:user-defined>
    <dc:language>nl</dc:language>
    <meta:user-defined meta:name="OVERHEIDop.locatietype/OVERHEIDop.gebiedsmarkering">Punt</meta:user-defined>
    <meta:user-defined meta:name="DC.title">Aanvraag omgevingsvergunning, het aanleggen van een dressuurbak / paddock met verlichting, Herxen 87 8131PE Wijhe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3855</meta:user-defined>
    <meta:user-defined meta:name="OVERHEIDop.GmbID/DC.identifier">gmb-2021-293855</meta:user-defined>
    <meta:user-defined meta:name="OVERHEIDop.versieInformatie"/>
  </office:meta>
</office:document-meta>
</file>