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en het bouwen van een garage - Englumstraat 21 a in Oldehove</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aanvraag ontvangen voor het uitbreiden van de woning en het bouwen van een garage op locatie Englumstraat 21 a in Oldehove. De aanvraag is geregistreerd onder zaaknummer Z2021031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85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en het bouwen van een garage - Englumstraat 21 a in Oldehove</meta:user-defined>
    <meta:user-defined meta:name="DCTERMS.W3CDTF/DCTERMS.available">2021-08-30</meta:user-defined>
    <meta:user-defined meta:name="DCTERMS.W3CDTF/OVERHEIDop.jaargang">2021</meta:user-defined>
    <meta:user-defined meta:name="OVERHEIDop.publicationIssue">293853</meta:user-defined>
    <meta:user-defined meta:name="OVERHEIDop.GmbID/DC.identifier">gmb-2021-293853</meta:user-defined>
    <meta:user-defined meta:name="OVERHEIDop.versieInformatie"/>
  </office:meta>
</office:document-meta>
</file>