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circa negen zonnepanelen, Vloeddijk 147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23912021</text:p>
            <text:p text:style-name="common-al">Ingekomen: 22-08-2021</text:p>
            <text:p text:style-name="common-al">Locatie: Vloeddijk 147 8261GL Kampen</text:p>
            <text:p text:style-name="common-al">Projectomschrijving: het plaatsen van circa nege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8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3912021</meta:user-defined>
    <meta:user-defined meta:name="DCTERMS.abstract">het plaatsen van circa negen zonnepanelen</meta:user-defined>
    <dc:language>nl</dc:language>
    <meta:user-defined meta:name="OVERHEIDop.locatietype/OVERHEIDop.gebiedsmarkering">Punt</meta:user-defined>
    <meta:user-defined meta:name="DC.title">Aanvraag omgevingsvergunning, het plaatsen van circa negen zonnepanelen, Vloeddijk 147 8261GL Kamp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851</meta:user-defined>
    <meta:user-defined meta:name="OVERHEIDop.GmbID/DC.identifier">gmb-2021-293851</meta:user-defined>
    <meta:user-defined meta:name="OVERHEIDop.versieInformatie"/>
  </office:meta>
</office:document-meta>
</file>