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chmanlaan 19 A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augustus 2021 heeft de gemeente een aanvraag ontvangen voor het plaatsen van een afblaas en aanzuig constructie op het dak en het intern constructief wijzigen ten behoeve van een ventilatie installatie in het pand op locatie Graaf Wichmanlaan 19 A 10 te Bussum. De aanvraag is geregistreerd onder zaaknummer HZ_WABO-21-155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3850</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50</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50</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raaf Wichmanlaan 19 A 10 te Bussum</meta:user-defined>
    <meta:user-defined meta:name="DCTERMS.W3CDTF/DCTERMS.available">2021-08-30</meta:user-defined>
    <meta:user-defined meta:name="DCTERMS.W3CDTF/OVERHEIDop.jaargang">2021</meta:user-defined>
    <meta:user-defined meta:name="OVERHEIDop.publicationIssue">293850</meta:user-defined>
    <meta:user-defined meta:name="OVERHEIDop.GmbID/DC.identifier">gmb-2021-293850</meta:user-defined>
    <meta:user-defined meta:name="OVERHEIDop.versieInformatie"/>
  </office:meta>
</office:document-meta>
</file>