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Sommer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1 een besluit genomen op de aanvraag met zaaknummer O-2021-0310 voor een omgevingsvergunning voor het veranderen/vergroten van een woonhuis op locatie Albert Sommer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84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84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lbert Sommerstraat 11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848</meta:user-defined>
    <meta:user-defined meta:name="OVERHEIDop.GmbID/DC.identifier">gmb-2021-293848</meta:user-defined>
    <meta:user-defined meta:name="OVERHEIDop.versieInformatie"/>
  </office:meta>
</office:document-meta>
</file>