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uitvoeren van werkzaamheden buiten reguliere werktijden project ESGL (spoor infra) in september 2021 - de Gast in Zuidhorn</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Westerkwartier een aanvraag ontvangen voor het uitvoeren van werkzaamheden buiten reguliere werktijden project ESGL (spoor infra) in september 2021 op locatie de Gast in Zuidhorn. De aanvraag is geregistreerd onder zaaknummer Z202103185. De aanvraag betreft:</text:p>
            <text:list text:style-name="id1-3-2-1-1-2">
              <text:list-item text:style-override="id1-3-2-1-1-2-1">
                <text:number>•</text:number>
                <text:p text:style-name="al">afwijken bestaande verkeerssituatie</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84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4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4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uitvoeren van werkzaamheden buiten reguliere werktijden project ESGL (spoor infra) in september 2021 - de Gast in Zuidhorn</meta:user-defined>
    <meta:user-defined meta:name="DCTERMS.W3CDTF/DCTERMS.available">2021-08-30</meta:user-defined>
    <meta:user-defined meta:name="DCTERMS.W3CDTF/OVERHEIDop.jaargang">2021</meta:user-defined>
    <meta:user-defined meta:name="OVERHEIDop.publicationIssue">293843</meta:user-defined>
    <meta:user-defined meta:name="OVERHEIDop.GmbID/DC.identifier">gmb-2021-293843</meta:user-defined>
    <meta:user-defined meta:name="OVERHEIDop.versieInformatie"/>
  </office:meta>
</office:document-meta>
</file>