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Wiemselweg sectie K nr. 681:  ombouwen  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Wiemselweg sectie K nr. 681</text:p>
            <text:p text:style-name="common-al">Project: het ombouwen van een zuiveringsinstallatie</text:p>
            <text:p text:style-name="common-al">Ingekomen: 26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8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61</meta:user-defined>
    <meta:user-defined meta:name="DCTERMS.abstract">het ombouwen van een zuiveringsinstallatie</meta:user-defined>
    <dc:language>nl</dc:language>
    <meta:user-defined meta:name="OVERHEIDop.locatietype/OVERHEIDop.gebiedsmarkering">Punt</meta:user-defined>
    <meta:user-defined meta:name="DC.title">Gemeente Dinkelland - aanvraag omgevingsvergunning - Tilligte, Wiemselweg sectie K nr. 681:  ombouwen  zuiveringsinstallati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837</meta:user-defined>
    <meta:user-defined meta:name="OVERHEIDop.GmbID/DC.identifier">gmb-2021-293837</meta:user-defined>
    <meta:user-defined meta:name="OVERHEIDop.versieInformatie"/>
  </office:meta>
</office:document-meta>
</file>