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ppie Nooy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een besluit genomen op de aanvraag met zaaknummer O-2021-0300 voor een omgevingsvergunning voor het plaatsen van een schutting op locatie Beppie Nooy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383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3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3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ppie Nooystraat 15 in Hengelo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832</meta:user-defined>
    <meta:user-defined meta:name="OVERHEIDop.GmbID/DC.identifier">gmb-2021-293832</meta:user-defined>
    <meta:user-defined meta:name="OVERHEIDop.versieInformatie"/>
  </office:meta>
</office:document-meta>
</file>