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Roggeberg te Appelscha</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evenementenvergunning op de locatie De Roggeberg te Appelscha. De aanvraag is geregistreerd onder zaaknummer EV-2021-4468. De aanvraag betreft:</text:p>
            <text:p text:style-name="common-al">het organiseren van de Roggebergloop op 4 september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383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3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3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e Roggeberg te Appelscha</meta:user-defined>
    <meta:user-defined meta:name="DCTERMS.W3CDTF/DCTERMS.available">2021-08-30</meta:user-defined>
    <meta:user-defined meta:name="DCTERMS.W3CDTF/OVERHEIDop.jaargang">2021</meta:user-defined>
    <meta:user-defined meta:name="OVERHEIDop.publicationIssue">293831</meta:user-defined>
    <meta:user-defined meta:name="OVERHEIDop.GmbID/DC.identifier">gmb-2021-293831</meta:user-defined>
    <meta:user-defined meta:name="OVERHEIDop.versieInformatie"/>
  </office:meta>
</office:document-meta>
</file>