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nlaan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augustus 2021 een aanvraag omgevingsvergunning met zaaknummer <text:span text:style-name="nadrukvet">W-AOV210452 </text:span>hebben ontvangen voor het plaatsen van een hekwerk op de locatie <text:span text:style-name="nadrukvet">Leeuwenlaan 2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383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Leeuwenlaan 29 in Terneuz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830</meta:user-defined>
    <meta:user-defined meta:name="OVERHEIDop.GmbID/DC.identifier">gmb-2021-293830</meta:user-defined>
    <meta:user-defined meta:name="OVERHEIDop.versieInformatie"/>
  </office:meta>
</office:document-meta>
</file>