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29 Wereldkampioenschap IGP werkhonden d.d. 4 t/m 12 september 2021, Sportpark Orderbos,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edstrijd om wereldkampioen 2021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79.273 468376.168</meta:user-defined>
    <meta:user-defined meta:name="DC.title">Aanvraag evenementenvergunning:  21/66529 Wereldkampioenschap IGP werkhonden d.d. 4 t/m 12 september 2021, Sportpark Orderbos,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29383</meta:user-defined>
    <meta:user-defined meta:name="OVERHEIDop.GmbID/DC.identifier">gmb-2021-29383</meta:user-defined>
    <meta:user-defined meta:name="OVERHEIDop.versieInformatie"/>
  </office:meta>
</office:document-meta>
</file>