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gemeente Putten een aanvraag ontvangen voor het kappen van 1 boom (kappen) op locatie Oude Nijkerkerweg 23. De aanvraag is geregistreerd onder zaaknummer W 21/33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82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2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2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e Nijkerkerweg 23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27</meta:user-defined>
    <meta:user-defined meta:name="OVERHEIDop.GmbID/DC.identifier">gmb-2021-293827</meta:user-defined>
    <meta:user-defined meta:name="OVERHEIDop.versieInformatie"/>
  </office:meta>
</office:document-meta>
</file>