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Reigersblauw (ter hoogte van nummer 58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ugustus 2021een besluit verzonden op de aanvraag met zaaknummer 2021-000716 voor het kappen van één boom op locatie Reigersblauw (ter hoogte van nummer 58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82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2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2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eigersblauw (ter hoogte van nummer 58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Reigersblauw (ter hoogte van nummer 58) te Zoetermee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25</meta:user-defined>
    <meta:user-defined meta:name="OVERHEIDop.GmbID/DC.identifier">gmb-2021-293825</meta:user-defined>
    <meta:user-defined meta:name="OVERHEIDop.versieInformatie"/>
  </office:meta>
</office:document-meta>
</file>