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jzigen melkstal aan Pannenweg 5 in Siebengewa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op 13 augustus 2021 een aanvraag voor een omgevingsvergunning ontvangen. De vergunning is aangevraagd voor het wijzigen/de aanbouw t.b.v. een melkstal aan Pannenweg 5, 5853 ES Siebengewald.</text:p>
            <text:p text:style-name="tussenkopcur">Waarom dit bericht?</text:p>
            <text:p text:style-name="common-al">Een omgevingsvergunning wordt aangevraagd om toestemming te krijgen voor een milieuactiviteit, afwijken van het bestemmingsplan of het brandveilig gebruik van gebouwen. Met dit bericht laat de Gemeente Bergen (L) u weten dat er misschien iets verandert in uw omgeving. Dan kunt u op tijd reageren als u het hier niet mee eens bent.</text:p>
            <text:p text:style-name="tussenkopcur">Wanneer wordt een besluit genomen over de aanvraag van de vergunning?</text:p>
            <text:p text:style-name="common-al">De gemeente Bergen (L) neemt binnen 26 weken na ontvangst van de vergunningaanvraag een besluit. Voor deze vergunningaanvraag wordt vervolgens een ontwerpbesluit ter inzage gelegd. De Gemeente Bergen (L) publiceert hiervoor een nieuw bericht. Vanaf dat moment kunt u de documenten met informatie over de vergunning bekijken en hierop reageren. U kunt nu nog niet reageren.</text:p>
            <text:p text:style-name="tussenkopcur">Heeft u vragen over de aanvraag van de vergunning?</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93821</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821</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821</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vergunning voor wijzigen melkstal aan Pannenweg 5 in Siebengewald</meta:user-defined>
    <meta:user-defined meta:name="DCTERMS.W3CDTF/DCTERMS.available">2021-08-30</meta:user-defined>
    <meta:user-defined meta:name="DCTERMS.W3CDTF/OVERHEIDop.jaargang">2021</meta:user-defined>
    <meta:user-defined meta:name="OVERHEIDop.publicationIssue">293821</meta:user-defined>
    <meta:user-defined meta:name="OVERHEIDop.GmbID/DC.identifier">gmb-2021-293821</meta:user-defined>
    <meta:user-defined meta:name="OVERHEIDop.versieInformatie"/>
  </office:meta>
</office:document-meta>
</file>