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vanwege onherstelbaar slechte conditie, Marineblauw 12, 2718KA Zoetermeer en het herplanten van één boom 'Styphnolobium japonicum -Regent' elders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ugustus 2021een besluit verzonden op de aanvraag met zaaknummer 2021-001889 voor het kappen van één boom vanwege onherstelbaar slechte conditie op de locatie Marineblauw 12, 2718KA Zoetermeer en het herplantenvan één boom 'Styphnolobium japonicum -Regent' elders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381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1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1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Marineblauw 12, 2718KA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één boom vanwege onherstelbaar slechte conditie, Marineblauw 12, 2718KA Zoetermeer en het herplanten van één boom 'Styphnolobium japonicum -Regent' elders in Zoetermeer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817</meta:user-defined>
    <meta:user-defined meta:name="OVERHEIDop.GmbID/DC.identifier">gmb-2021-293817</meta:user-defined>
    <meta:user-defined meta:name="OVERHEIDop.versieInformatie"/>
  </office:meta>
</office:document-meta>
</file>