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1 heeft de gemeente een melding ontvangen voor activiteiten waarvoor geen vergunningplicht geldt op de locatie Tijnje. De melding is geregistreerd onder zaaknummer MAK-2021-4456. De melding betreft:</text:p>
            <text:p text:style-name="common-al">het houden van een wandelvierdaagse van 30 augustus - 3 september van 18 - 20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93814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1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1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Tijnje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814</meta:user-defined>
    <meta:user-defined meta:name="OVERHEIDop.GmbID/DC.identifier">gmb-2021-293814</meta:user-defined>
    <meta:user-defined meta:name="OVERHEIDop.versieInformatie"/>
  </office:meta>
</office:document-meta>
</file>