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maatwerkvoorschriften Activiteitenbesluit – Darwinweg 2 te L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Omgevingsdienst West-Holland maakt namens gemeente Leiden bekend dat zij op 22-06-2021 een verzoek voor het stellen van maatwerkvoorschriften voor de afwijking van de voorschriften 3.3.3. PGS 15 op grond van de Activiteitenbesluit heeft ontvangen voor de locatie Darwinweg 2 te Leiden.</text:p>
            <text:p text:style-name="al">Op grond van het bepaalde in artikel 4.4d van het Activiteitenbesluit kunnen maatwerkvoorschriften worden gesteld.</text:p>
            <text:p text:style-name="al">
            <text:span text:style-name="nadrukvet">Inlichtingen</text:span>
          </text:p>
            <text:p text:style-name="al">Wilt u meer informatie? Neem dan contact op met de Omgevingsdienst West-Holland via 071-4083100 of <text:a xlink:href="mailto:info@odwh.nl" xlink:type="simple">info@odwh.nl</text:a>. Vermeld hierbij het zaaknummer: 2021-014322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81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1014322</meta:user-defined>
    <meta:user-defined meta:name="DCTERMS.abstract">verzoek tot maatwerkvoorschriften</meta:user-defined>
    <dc:language>nl</dc:language>
    <meta:user-defined meta:name="OVERHEIDop.locatietype/OVERHEIDop.gebiedsmarkering">Adres</meta:user-defined>
    <meta:user-defined meta:name="DC.title">Verzoek tot maatwerkvoorschriften Activiteitenbesluit – Darwinweg 2 te Leid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3813</meta:user-defined>
    <meta:user-defined meta:name="OVERHEIDop.GmbID/DC.identifier">gmb-2021-293813</meta:user-defined>
    <meta:user-defined meta:name="OVERHEIDop.versieInformatie"/>
  </office:meta>
</office:document-meta>
</file>