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gebruiken van een bedrijfsruimte als kringloopwinkel voor een tijdelijke periode van twee jaren - Z21-027156 - Energieweg 77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het perceel Energieweg 77<text:span text:style-name="sup">B</text:span> in Zoeterwoude</text:span>
          </text:p>
            <text:p text:style-name="common-al">Nu is de nieuwe uiterste datum waarop zij op deze vergunningaanvraag moeten beslissen: 11 oktober 2021.</text:p>
            <text:p text:style-name="common-al">Zij hebben de beslistermijn verlengd op 26 augustus 2021. Het besluit heeft kenmerk Z21-027156.</text:p>
            <text:p text:style-name="common-al">De aanvraag gaat over het gebruiken van een bedrijfsruimte als kringloopwinkel voor een tijdelijke periode van twee jaren. Daarbij hoort de volgende activiteit:</text:p>
            <text:list text:style-name="id1-3-2-1-1-5">
              <text:list-item text:style-override="id1-3-2-1-1-5-1">
                <text:number>–</text:number>
                <text:p text:style-name="al">Handelen in strijd met regels ruimtelijke ordenin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380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56</meta:user-defined>
    <dc:language>nl</dc:language>
    <meta:user-defined meta:name="OVERHEIDop.locatietype/OVERHEIDop.gebiedsmarkering">Adres</meta:user-defined>
    <meta:user-defined meta:name="DC.title">Gemeente Zoeterwoude - verlenging beslistermijn omgevingsvergunning - gebruiken van een bedrijfsruimte als kringloopwinkel voor een tijdelijke periode van twee jaren - Z21-027156 - Energieweg 77B, Zoeterwoud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07</meta:user-defined>
    <meta:user-defined meta:name="OVERHEIDop.GmbID/DC.identifier">gmb-2021-293807</meta:user-defined>
    <meta:user-defined meta:name="OVERHEIDop.versieInformatie"/>
  </office:meta>
</office:document-meta>
</file>