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Eggeweg 1 te Koekange, slopen van een gedeelte van de boerderij (24-08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Eggeweg 1 te Koekange, slopen van een gedeelte van de boerderij (24-0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804</meta:user-defined>
    <meta:user-defined meta:name="OVERHEIDop.GmbID/DC.identifier">gmb-2021-293804</meta:user-defined>
    <meta:user-defined meta:name="OVERHEIDop.versieInformatie"/>
  </office:meta>
</office:document-meta>
</file>