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lcoholwet: Varsselseweg 34 in Hengelo (Gld), een ontheffing verstrekken alcoholhoudende dranken</text:p>
      <text:section text:name="zakelijke-mededeling_id1-3-2" text:style-name="zakelijke-mededeling">
        <text:section text:name="zakelijke-mededeling-tekst_id1-3-2-1" text:style-name="zakelijke-mededeling-tekst">
          <text:section text:name="tekst_id1-3-2-1-1" text:style-name="tekst">
            <text:p text:style-name="common-al">Op 26 augustus 2021 heeft de gemeente Bronckhorst een besluit genomen op een aaanvraag voor een ontheffing op basis van de Alcoholwet. De aanvraag is geregistreerd onder kenmerk 18767976. De aanvraag gaat over het verstrekken van zwak alcoholhoudende dranken tijdens een evenement aan de Varsselseweg 34 in Hengelo (Gld). De bezwaartermijn start op 27 augustus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3803</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803</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803</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Alcoholwet: Varsselseweg 34 in Hengelo (Gld), een ontheffing verstrekken alcoholhoudende dranken</meta:user-defined>
    <meta:user-defined meta:name="DCTERMS.W3CDTF/DCTERMS.available">2021-08-30</meta:user-defined>
    <meta:user-defined meta:name="OVERHEIDop.externeBijlage">publiceerbare aanvraag (geanonimiseerd)|exb-2021-51266</meta:user-defined>
    <meta:user-defined meta:name="OVERHEIDop.externeBijlage">Publiceerbaar besluit|exb-2021-51267</meta:user-defined>
    <meta:user-defined meta:name="DCTERMS.W3CDTF/OVERHEIDop.jaargang">2021</meta:user-defined>
    <meta:user-defined meta:name="OVERHEIDop.publicationIssue">293803</meta:user-defined>
    <meta:user-defined meta:name="OVERHEIDop.GmbID/DC.identifier">gmb-2021-293803</meta:user-defined>
    <meta:user-defined meta:name="OVERHEIDop.versieInformatie"/>
  </office:meta>
</office:document-meta>
</file>