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straat 74 te Lobith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HZ_WABO-2021-1218 voor een omgevingsvergunning op locatie Wilgenstraat 74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380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0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0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genstraat 74 te Lobith het verbouwen van de won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02</meta:user-defined>
    <meta:user-defined meta:name="OVERHEIDop.GmbID/DC.identifier">gmb-2021-293802</meta:user-defined>
    <meta:user-defined meta:name="OVERHEIDop.versieInformatie"/>
  </office:meta>
</office:document-meta>
</file>