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woonwinkelpand tot winkel, zelfstandige bovenwoning en een kantoor ten behoeve van zakelijke dienstverlening, Breedstraat 5, Kalverstraat 6  te Utrecht,  HZ_WABO-21-23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5, Kalverstraat 6  te Utrecht</text:p>
            <text:p text:style-name="common-al">HZ_WABO-21-23730</text:p>
            <text:p text:style-name="common-al">Toelichting: het splitsen van een woonwinkelpand tot winkel, zelfstandige bovenwoning en een kantoor ten behoeve van zakelijke dienstverlening</text:p>
            <text:p text:style-name="common-al">Datum besluit: 25 augustus 2021</text:p>
            <text:p text:style-name="common-al">Startdatum bezwaartermijn: 27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80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plitsen van een woonwinkelpand tot winkel, zelfstandige bovenwoning en een kantoor ten behoeve van zakelijke dienstverlening, Breedstraat 5, Kalverstraat 6  te Utrecht,  HZ_WABO-21-23730</meta:user-defined>
    <meta:user-defined meta:name="DCTERMS.W3CDTF/DCTERMS.available">2021-08-30</meta:user-defined>
    <meta:user-defined meta:name="DCTERMS.W3CDTF/OVERHEIDop.jaargang">2021</meta:user-defined>
    <meta:user-defined meta:name="OVERHEIDop.externeBijlage">Aanvraagdocument  publiceerbaar-A|exb-2021-51264</meta:user-defined>
    <meta:user-defined meta:name="OVERHEIDop.externeBijlage">Besluit omgevingsvergunning publiceerbaar|exb-2021-51265</meta:user-defined>
    <meta:user-defined meta:name="OVERHEIDop.publicationIssue">293801</meta:user-defined>
    <meta:user-defined meta:name="OVERHEIDop.GmbID/DC.identifier">gmb-2021-293801</meta:user-defined>
    <meta:user-defined meta:name="OVERHEIDop.versieInformatie"/>
  </office:meta>
</office:document-meta>
</file>