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stakker 51 in Waddinxveen</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Omgevingsdienst Midden-Holland (ODMH) namens de gemeente Waddinxveen een besluit genomen op de aanvraag met kenmerk 2021227668. Dit betreft het plaatsen van een dakkapel op de voor- en achterzijde woning ter plaatse van de Gerstakker 5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augustus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80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0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0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rstakker 51 in Waddinxveen</meta:user-defined>
    <meta:user-defined meta:name="DCTERMS.W3CDTF/DCTERMS.available">2021-08-30</meta:user-defined>
    <meta:user-defined meta:name="DCTERMS.W3CDTF/OVERHEIDop.jaargang">2021</meta:user-defined>
    <meta:user-defined meta:name="OVERHEIDop.externeBijlage">2021-08-25 - MvK Bouwconstructies - OV1a - situ...|exb-2021-51263</meta:user-defined>
    <meta:user-defined meta:name="OVERHEIDop.publicationIssue">293800</meta:user-defined>
    <meta:user-defined meta:name="OVERHEIDop.GmbID/DC.identifier">gmb-2021-293800</meta:user-defined>
    <meta:user-defined meta:name="OVERHEIDop.versieInformatie"/>
  </office:meta>
</office:document-meta>
</file>