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De Ruijterkade, Amsterdam, oprichten water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met zes weken. </text:p>
            <text:p text:style-name="common-al">De aanvraag betreft het oprichten van een waterplein dat tevens dienst doet als aanvaarbescherming in het openbaar water van het IJ, langs de De Ruijterkade achter het Centraal Station in Amsterdam. </text:p>
            <text:p text:style-name="common-al">Datum verlengingsbesluit: 29 december 2020</text:p>
            <text:p text:style-name="common-al">Aanvrager: Van Hattum en Blankevoort B.V.</text:p>
            <text:p text:style-name="common-al">Zaaknummer: 9951013</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217.971 487895.004</meta:user-defined>
    <meta:user-defined meta:name="DC.title">Wabo, reguliere procedure, beslistermijn verlengd, De Ruijterkade, Amsterdam, oprichten waterplein</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1-05</meta:user-defined>
    <meta:user-defined meta:name="DCTERMS.W3CDTF/OVERHEIDop.jaargang">2021</meta:user-defined>
    <meta:user-defined meta:name="OVERHEIDop.publicationIssue">2938</meta:user-defined>
    <meta:user-defined meta:name="OVERHEIDop.GmbID/DC.identifier">gmb-2021-2938</meta:user-defined>
    <meta:user-defined meta:name="OVERHEIDop.versieInformatie"/>
  </office:meta>
</office:document-meta>
</file>