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038 Kempenbaan 35 te Tilburg, verbouwen van het pand en aanpassen reclame-uitingen, 26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038 - V - Kempenb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79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038 Kempenbaan 35 te Tilburg, verbouwen van het pand en aanpassen reclame-uitingen, 26 augustus 2021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98</meta:user-defined>
    <meta:user-defined meta:name="OVERHEIDop.GmbID/DC.identifier">gmb-2021-293798</meta:user-defined>
    <meta:user-defined meta:name="OVERHEIDop.versieInformatie"/>
  </office:meta>
</office:document-meta>
</file>