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tegenover Kletsterlaan 2 in Drachten (Drachten, A, 15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genover Kletsterlaan 2 in Drachten (Drachten, A, 15509), de kap van een boom, ontvangen: 23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379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9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9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genover Kletsterlaan 2 in Drachten (Drachten, A, 15509), de kap van een boom, ontvangen: 23 augustus 2021</meta:user-defined>
    <dc:language>nl</dc:language>
    <meta:user-defined meta:name="OVERHEIDop.locatietype/OVERHEIDop.gebiedsmarkering">Vlak</meta:user-defined>
    <meta:user-defined meta:name="DC.title">Gemeente Smallingerland - aanvraag omgevingsvergunning - de kap van een boom - tegenover Kletsterlaan 2 in Drachten (Drachten, A, 15509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97</meta:user-defined>
    <meta:user-defined meta:name="OVERHEIDop.GmbID/DC.identifier">gmb-2021-293797</meta:user-defined>
    <meta:user-defined meta:name="OVERHEIDop.versieInformatie"/>
  </office:meta>
</office:document-meta>
</file>