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Weerselosestraat 22: 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 Weerselosestraat 22 </text:p>
            <text:p text:style-name="common-al">Betreft: het veranderen van het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7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53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Agelo, Weerselosestraat 22:  het veranderen van het bedrij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796</meta:user-defined>
    <meta:user-defined meta:name="OVERHEIDop.GmbID/DC.identifier">gmb-2021-293796</meta:user-defined>
    <meta:user-defined meta:name="OVERHEIDop.versieInformatie"/>
  </office:meta>
</office:document-meta>
</file>