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 Kastanjeboom in verband met ziekte, Burgemeester van Roijensingel 12 8011CT Zwolle [0193ESUITE1484042021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84042021</text:p>
            <text:p text:style-name="common-al">Verzenddatum besluit: 26-08-2021</text:p>
            <text:p text:style-name="common-al">Locatie: Burgemeester van Roijensingel 12 8011CT Zwolle</text:p>
            <text:p text:style-name="common-al">Projectomschrijving: het kappen van een Kastanjeboom in verband met ziekt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78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484042021</meta:user-defined>
    <meta:user-defined meta:name="DCTERMS.abstract">het kappen van een Kastanjeboom in verband met ziekte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 Kastanjeboom in verband met ziekte, Burgemeester van Roijensingel 12 8011CT Zwolle [0193ESUITE1484042021 ]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82</meta:user-defined>
    <meta:user-defined meta:name="OVERHEIDop.GmbID/DC.identifier">gmb-2021-293782</meta:user-defined>
    <meta:user-defined meta:name="OVERHEIDop.versieInformatie"/>
  </office:meta>
</office:document-meta>
</file>