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ve besluit omgevingsvergunning voor oprichten Celsiusbaan 2A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besloten om aan NEG-ITSolutions B.V. te Nieuwegein een omgevingsvergunning te verlenen. De omgevingsvergunning is aangevraagd in het kader van Wet algemene bepalingen omgevingsrecht (Wabo) voor het oprichten van een inrichting voor het inzamelen, opslaan, overslaan, be- en verwerken en verhandelen van (afgedankte) elektrische en elektronische apparaten en onderdelen daarvan, primair ICT, op de Celsiusbaan 2A in Nieuwegein. Het besluit heeft zaakkenmerk Z-WABO-2021-0962.</text:p>
            <text:p text:style-name="common-al"/>
            <text:p text:style-name="tussenkopcur">Beroep aantekenen</text:p>
            <text:p text:style-name="common-al">Als u het niet eens bent met dit besluit, kunt u beroep aantekenen. U heeft hiervoor 6 weken de tijd.</text:p>
            <text:p text:style-name="common-al">Deze termijn begint de dag nadat dit besluit is verstuurd naar de aanvrager. U kunt beroep aantekenen als u: </text:p>
            <text:p text:style-name="common-al">• eerder al een zienswijze hebt ingediend tegen het ontwerpbesluit;</text:p>
            <text:p text:style-name="common-al">• kunt aantonen dat u niet in staat bent geweest om een zienswijze in te dienen tegen het ontwerpbesluit;</text:p>
            <text:p text:style-name="common-al">• belanghebbende bent, en het niet eens bent met de wijzigingen in het besluit ten opzichte van het ontwerpbesluit.</text:p>
            <text:p text:style-name="common-al">Richt uw beroepschrift aan de Rechtbank Midden-Nederland, afdeling bestuursrecht, Postbus 16005, 3500 DA Utrecht. Houd u er rekening mee dat u griffierecht moet betalen als u beroep aantekent. </text:p>
            <text:p text:style-name="common-al"/>
            <text:p text:style-name="tussenkopcur">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21-0962.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78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definitieve besluit omgevingsvergunning voor oprichten Celsiusbaan 2A in Nieuwegein</meta:user-defined>
    <meta:user-defined meta:name="DCTERMS.W3CDTF/DCTERMS.available">2021-08-30</meta:user-defined>
    <meta:user-defined meta:name="DCTERMS.W3CDTF/OVERHEIDop.jaargang">2021</meta:user-defined>
    <meta:user-defined meta:name="OVERHEIDop.publicationIssue">293780</meta:user-defined>
    <meta:user-defined meta:name="OVERHEIDop.GmbID/DC.identifier">gmb-2021-293780</meta:user-defined>
    <meta:user-defined meta:name="OVERHEIDop.versieInformatie"/>
  </office:meta>
</office:document-meta>
</file>