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genakker ongenummerd (openbare ruimte nabij huisnummer 23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ngenakker ongenummerd (openbare ruimte nabij huisnummer 23) in Mierlo</text:p>
            <text:p text:style-name="common-al">Ontvangen: 26-08-2021</text:p>
            <text:p text:style-name="common-al">Omschrijving: het rooien van twee bomen in verband met matige kwaliteit en in verband met reconstructie niet duurzaam te handhaven</text:p>
            <text:p text:style-name="common-al">Onderdelen: Vellen van houtopstanden</text:p>
            <text:p text:style-name="common-al">Zaaknummer: 1771310687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377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77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77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310687</meta:user-defined>
    <meta:user-defined meta:name="DCTERMS.abstract">het rooien van twee bomen in verband met matige kwaliteit en in verband met reconstructie niet duurzaam te handhaven</meta:user-defined>
    <dc:language>nl</dc:language>
    <meta:user-defined meta:name="OVERHEIDop.locatietype/OVERHEIDop.gebiedsmarkering">Punt</meta:user-defined>
    <meta:user-defined meta:name="DC.title">Kennisgeving ontvangst aanvraag Omgevingsvergunning Langenakker ongenummerd (openbare ruimte nabij huisnummer 23) in Mierlo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3778</meta:user-defined>
    <meta:user-defined meta:name="OVERHEIDop.GmbID/DC.identifier">gmb-2021-293778</meta:user-defined>
    <meta:user-defined meta:name="OVERHEIDop.versieInformatie"/>
  </office:meta>
</office:document-meta>
</file>