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andweg 27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schuur</text:p>
            <text:p text:style-name="common-al">Locatie: Zandweg 27 in Kruiningen</text:p>
            <text:p text:style-name="common-al">Datum ontvangst: 9 augustus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377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Zandweg 27 in Kruin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771</meta:user-defined>
    <meta:user-defined meta:name="OVERHEIDop.GmbID/DC.identifier">gmb-2021-293771</meta:user-defined>
    <meta:user-defined meta:name="OVERHEIDop.versieInformatie"/>
  </office:meta>
</office:document-meta>
</file>