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ugustus 2021 Aanvraag omgevingsvergunning, Colpende 21 A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ugustus 2021 voor het kappen van een boom aan de Colpende 21 A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7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augustus 2021 voor het kappen van een boom aan de Colpende 21 A in Middelstum.</meta:user-defined>
    <dc:language>nl</dc:language>
    <meta:user-defined meta:name="OVERHEIDop.locatietype/OVERHEIDop.gebiedsmarkering">Adres</meta:user-defined>
    <meta:user-defined meta:name="DC.title">25 augustus 2021 Aanvraag omgevingsvergunning, Colpende 21 A in Middelst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769</meta:user-defined>
    <meta:user-defined meta:name="OVERHEIDop.GmbID/DC.identifier">gmb-2021-293769</meta:user-defined>
    <meta:user-defined meta:name="OVERHEIDop.versieInformatie"/>
  </office:meta>
</office:document-meta>
</file>