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9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1 heeft de gemeente een aanvraag ontvangen voor het intern constructief wijzigen ten behoeve van een ventilatie installatie in het pand op locatie Huizerweg 49 D te Bussum. De aanvraag is geregistreerd onder zaaknummer HZ_WABO-21-15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376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49 D te Bussu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67</meta:user-defined>
    <meta:user-defined meta:name="OVERHEIDop.GmbID/DC.identifier">gmb-2021-293767</meta:user-defined>
    <meta:user-defined meta:name="OVERHEIDop.versieInformatie"/>
  </office:meta>
</office:document-meta>
</file>