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 Julianapark Leeuwarden, (11047629) Uit in de wijk, op 12 september 2021. 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376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6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6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eg</meta:user-defined>
    <meta:user-defined meta:name="DC.title">Kennisgeving evenementenvergunning Julianapark Leeuwarden, (11047629) Uit in de wijk, op 12 september 2021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765</meta:user-defined>
    <meta:user-defined meta:name="OVERHEIDop.GmbID/DC.identifier">gmb-2021-293765</meta:user-defined>
    <meta:user-defined meta:name="OVERHEIDop.versieInformatie"/>
  </office:meta>
</office:document-meta>
</file>