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ehof III, sectie V, nummer 762 kavel 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Steehof III, sectie V, nummer 762 kavel 3 in Yerseke</text:p>
            <text:p text:style-name="common-al">Datum ontvangst: 10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Steehof III, sectie V, nummer 762 kavel 3 in Yersek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64</meta:user-defined>
    <meta:user-defined meta:name="OVERHEIDop.GmbID/DC.identifier">gmb-2021-293764</meta:user-defined>
    <meta:user-defined meta:name="OVERHEIDop.versieInformatie"/>
  </office:meta>
</office:document-meta>
</file>