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N 381 tussen Oosterwolde en Drentse 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met zaaknummer OAB-2021-4424 voor een ontheffing APV/BW op de locatie N 381 tussen Oosterwolde en Drentse grens. De vergunning is verleend. Het besluit betreft:</text:p>
            <text:p text:style-name="common-al">ontheffing geluid nachtelijke werkzaamheden van 23-09 20.00 u. tot 24-09 05.00 u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7 augustus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7 augustus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376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6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6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N 381 tussen Oosterwolde en Drentse grens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762</meta:user-defined>
    <meta:user-defined meta:name="OVERHEIDop.GmbID/DC.identifier">gmb-2021-293762</meta:user-defined>
    <meta:user-defined meta:name="OVERHEIDop.versieInformatie"/>
  </office:meta>
</office:document-meta>
</file>