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teehof III, kavel 1312 (Johannes Vermeerlaan)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woning</text:p>
            <text:p text:style-name="common-al">Locatie: Steehof III, kavel 1312 (Johannes Vermeerlaan) in Yerseke</text:p>
            <text:p text:style-name="common-al">Datum ontvangst: 9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76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Steehof III, kavel 1312 (Johannes Vermeerlaan) in Yersek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61</meta:user-defined>
    <meta:user-defined meta:name="OVERHEIDop.GmbID/DC.identifier">gmb-2021-293761</meta:user-defined>
    <meta:user-defined meta:name="OVERHEIDop.versieInformatie"/>
  </office:meta>
</office:document-meta>
</file>