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Eebuurt 34 Leeuwarden, (11029952) "Edmond", verzenddatum 24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ligplaatsvergunning met bijbehorende stukken kunt u inzien vanaf 2 september: in het Gemeentehuis, Oldehoofsterkerkhof 2, Leeuwarden (op werkdagen van 8.30 tot 17.00 uur en op donderdag tot 19.30 uur) / (Vanwege de situatie rondom corona kan dit alleen op afspraak. Neem hiervoor contact op met ons callcenter via telefoonnummer 14058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375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5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5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igplaatsvergunning Eebuurt 34 Leeuwarden, (11029952) "Edmond", verzenddatum 24-08-2021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759</meta:user-defined>
    <meta:user-defined meta:name="OVERHEIDop.GmbID/DC.identifier">gmb-2021-293759</meta:user-defined>
    <meta:user-defined meta:name="OVERHEIDop.versieInformatie"/>
  </office:meta>
</office:document-meta>
</file>