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ekkerkstraat tegenover nr.1 Leeuwarden, (11048201) plaatsen van een container, van 27 augustus t/m 1 september 2021, verzenddatum 19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eekkerkstraat tegenover nr.1 Leeuwarden, (11048201) plaatsen van een container, van 27 augustus t/m 1 september 2021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55</meta:user-defined>
    <meta:user-defined meta:name="OVERHEIDop.GmbID/DC.identifier">gmb-2021-293755</meta:user-defined>
    <meta:user-defined meta:name="OVERHEIDop.versieInformatie"/>
  </office:meta>
</office:document-meta>
</file>