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994 Heiakkerstraat 7 te Berkel-Enschot, plaatsen van een dakkapel, verzonden 2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94 - B - Heiakkerstraat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75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5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994 Heiakkerstraat 7 te Berkel-Enschot, plaatsen van een dakkapel, verzonden 26 augustus 2021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53</meta:user-defined>
    <meta:user-defined meta:name="OVERHEIDop.GmbID/DC.identifier">gmb-2021-293753</meta:user-defined>
    <meta:user-defined meta:name="OVERHEIDop.versieInformatie"/>
  </office:meta>
</office:document-meta>
</file>