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gestraat 34 te Nijmegen: betreft een calamiteit. Restanten van erfafscheiding ongeveer verspreid over 24m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8-2021</text:p>
            <text:p text:style-name="common-al">
            <text:span text:style-name="nadrukvet">Omschrijving: </text:span>betreft een calamiteit. Restanten van erfafscheiding ongeveer verspreid over 24m2 (Reggestraat 3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740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D216C2B-E0DB-4F84-B423-CAB95D03B5F9" xlink:type="simple">http://www.nijmegen.nl/vergunningpagina/?guid=CD216C2B-E0DB-4F84-B423-CAB95D03B5F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3751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5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5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Reggestraat 34 te Nijmegen: betreft een calamiteit. Restanten van erfafscheiding ongeveer verspreid over 24m2 - meldingen - Melding ontvange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751</meta:user-defined>
    <meta:user-defined meta:name="OVERHEIDop.GmbID/DC.identifier">gmb-2021-293751</meta:user-defined>
    <meta:user-defined meta:name="OVERHEIDop.versieInformatie"/>
  </office:meta>
</office:document-meta>
</file>