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bellastraat 41 te Nijmegen: realiseren van een opbouw op de 1ste verdieping incl de mogelijkheid tot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21</text:p>
            <text:p text:style-name="common-al">
            <text:span text:style-name="nadrukvet">Omschrijving: </text:span>realiseren van een opbouw op de 1ste verdieping incl de mogelijkheid tot een dakterras (Annabellastraat 4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710.01</text:p>
            <text:p text:style-name="common-al">
            <text:span text:style-name="nadrukvet">Product: </text:span>omgevingsvergunning</text:p>
            <text:p text:style-name="common-al">
            <text:span text:style-name="nadrukvet">Ontvangst: </text:span>24-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53CA4BB-06AC-4F7D-BFD1-86300993AB00" xlink:type="simple">http://www.nijmegen.nl/vergunningpagina/?guid=B53CA4BB-06AC-4F7D-BFD1-86300993AB0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74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4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4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nnabellastraat 41 te Nijmegen: realiseren van een opbouw op de 1ste verdieping incl de mogelijkheid tot een dakterras - omgevingsvergunning - Aanvraag ontvangen</meta:user-defined>
    <meta:user-defined meta:name="DCTERMS.W3CDTF/DCTERMS.available">2021-08-30</meta:user-defined>
    <meta:user-defined meta:name="DCTERMS.W3CDTF/OVERHEIDop.jaargang">2021</meta:user-defined>
    <meta:user-defined meta:name="OVERHEIDop.publicationIssue">293747</meta:user-defined>
    <meta:user-defined meta:name="OVERHEIDop.GmbID/DC.identifier">gmb-2021-293747</meta:user-defined>
    <meta:user-defined meta:name="OVERHEIDop.versieInformatie"/>
  </office:meta>
</office:document-meta>
</file>