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entemarkt 5 Leeuwarden, (11047271) Wijnbar Pompeï, verzenddatum 25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2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Groentemarkt 5 Leeuwarden, (11047271) Wijnbar Pompeï, verzenddatum 25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41</meta:user-defined>
    <meta:user-defined meta:name="OVERHEIDop.GmbID/DC.identifier">gmb-2021-293741</meta:user-defined>
    <meta:user-defined meta:name="OVERHEIDop.versieInformatie"/>
  </office:meta>
</office:document-meta>
</file>