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aedstrjitte/haven Reduzum, (11045837) dorpsfeest Reduzum-Friens-Idaerd,  van 3 t/m 6 september 2021, verzenddatum 23-08-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 sept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73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3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et geluidsontheffing Haedstrjitte/haven Reduzum, (11045837) dorpsfeest Reduzum-Friens-Idaerd,  van 3 t/m 6 september 2021, verzenddatum 23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734</meta:user-defined>
    <meta:user-defined meta:name="OVERHEIDop.GmbID/DC.identifier">gmb-2021-293734</meta:user-defined>
    <meta:user-defined meta:name="OVERHEIDop.versieInformatie"/>
  </office:meta>
</office:document-meta>
</file>