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erceel 1427 achter Kerkweg 7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schuilstal</text:p>
            <text:p text:style-name="common-al">Locatie: perceel 1427 achter Kerkweg 74 in Waarde</text:p>
            <text:p text:style-name="common-al">Datum ontvangst: 18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perceel 1427 achter Kerkweg 74 in Waar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33</meta:user-defined>
    <meta:user-defined meta:name="OVERHEIDop.GmbID/DC.identifier">gmb-2021-293733</meta:user-defined>
    <meta:user-defined meta:name="OVERHEIDop.versieInformatie"/>
  </office:meta>
</office:document-meta>
</file>